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J. Schimmellaan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anuari 2019 een besluit genomen op de aanvraag met zaaknummer HZ_WABO-18-1908 voor het kappen van een douglasspar in de achtertuin van de woning op locatie H.J. Schimmellaan 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66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J. Schimmellaan 7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660</meta:user-defined>
    <meta:user-defined meta:name="OVERHEIDop.GmbID/DC.identifier">gmb-2019-26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R 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01.47 476351.53</meta:user-defined>
    <meta:user-defined meta:name="OVERHEIDop.versieInformatie"/>
  </office:meta>
</office:document-meta>
</file>