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iendonksestraat 2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common-al">- <text:span text:style-name="nadrukvet">Ooiendonksestraat 26</text:span>: het aanleggen van een kerende grond-geluidswal op het erf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6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oiendonksestraat 2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666</meta:user-defined>
    <meta:user-defined meta:name="OVERHEIDop.GmbID/DC.identifier">gmb-2019-2666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Ooiendonksestraat 26, het aanleggen van een kerende grond-geluidswal op het 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R 26</meta:user-defined>
    <meta:user-defined meta:name="OVERHEIDop.woonplaats">Liempde</meta:user-defined>
    <meta:user-defined meta:name="OVERHEIDop.straatnaam">Ooiendonk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866 395604</meta:user-defined>
    <meta:user-defined meta:name="OVERHEIDop.versieInformatie"/>
  </office:meta>
</office:document-meta>
</file>