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platform (2 jaar), Moergestelseweg 40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40A Oisterwijk</text:span>, het plaatsen van een tijdelijk platform (2 jaar). Dossiernummer 2019-0551, verzonden aan aanvrager op 31-10-2019 (Activiteit; Het uitvoeren van een werk,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5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8 397776</meta:user-defined>
    <meta:user-defined meta:name="DC.title">Verleende omgevingsvergunning, het plaatsen van een tijdelijk platform (2 jaar), Moergestelseweg 40A Oisterwijk</meta:user-defined>
    <meta:user-defined meta:name="OVERHEID.PostcodeHuisnummer/OVERHEIDop.postcodeHuisnummer">5062JW 40a</meta:user-defined>
    <meta:user-defined meta:name="OVERHEIDop.straatnaam">Moergestelseweg</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598</meta:user-defined>
    <meta:user-defined meta:name="OVERHEIDop.GmbID/DC.identifier">gmb-2019-266598</meta:user-defined>
    <meta:user-defined meta:name="OVERHEIDop.versieInformatie"/>
  </office:meta>
</office:document-meta>
</file>