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4 rijwoningen, Harrie Janssenstraat 13 t/m 3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arrie Janssenstraat 13 t/m 39 Oisterwijk</text:span>, het bouwen van 14 rijwoningen. Dossiernummer 2019-0633, verzonden aan aanvrager op 01-11-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59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081 398831</meta:user-defined>
    <meta:user-defined meta:name="DC.title">Verleende omgevingsvergunning, het bouwen van 14 rijwoningen, Harrie Janssenstraat 13 t/m 39 Oisterwijk</meta:user-defined>
    <meta:user-defined meta:name="OVERHEID.PostcodeHuisnummer/OVERHEIDop.postcodeHuisnummer">5063CG 14</meta:user-defined>
    <meta:user-defined meta:name="OVERHEIDop.straatnaam">Harrie Janssenstraat</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596</meta:user-defined>
    <meta:user-defined meta:name="OVERHEIDop.GmbID/DC.identifier">gmb-2019-266596</meta:user-defined>
    <meta:user-defined meta:name="OVERHEIDop.versieInformatie"/>
  </office:meta>
</office:document-meta>
</file>