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Amerikaanse eiken, 1 beuk, 1 cypres en 1 esdoorn,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4 Moergestel</text:span>, het kappen van 4 Amerikaanse eiken, 1 beuk, 1 cypres en 1 esdoorn. Dossiernummer 2019-0212, verzonden aan aanvrager op 01-1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723 395528</meta:user-defined>
    <meta:user-defined meta:name="DC.title">Verleende omgevingsvergunning, het kappen van 4 Amerikaanse eiken, 1 beuk, 1 cypres en 1 esdoorn,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19-11-06</meta:user-defined>
    <meta:user-defined meta:name="DCTERMS.W3CDTF/OVERHEIDop.jaargang">2019</meta:user-defined>
    <meta:user-defined meta:name="OVERHEIDop.publicationIssue">266595</meta:user-defined>
    <meta:user-defined meta:name="OVERHEIDop.GmbID/DC.identifier">gmb-2019-266595</meta:user-defined>
    <meta:user-defined meta:name="OVERHEIDop.versieInformatie"/>
  </office:meta>
</office:document-meta>
</file>