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aanleg) - Middelharnis, Havenkom: wijzigen openbare ruimte, ontvangstdatum: 29/10/2019, referentienummer: Z/19/162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ingekomen aanvragen kunnen geen bezwaren worden ingediend.</text:span> 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59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9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9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678 419739</meta:user-defined>
    <meta:user-defined meta:name="DC.title">Ontvangen aanvraag omgevingsvergunning (activiteit bouwen/aanleg) - Middelharnis, Havenkom: wijzigen openbare ruimte, ontvangstdatum: 29/10/2019, referentienummer: Z/19/162415</meta:user-defined>
    <meta:user-defined meta:name="OVERHEID.PostcodeHuisnummer/OVERHEIDop.postcodeHuisnummer">3241CE 5</meta:user-defined>
    <meta:user-defined meta:name="OVERHEIDop.straatnaam">Kaai</meta:user-defined>
    <meta:user-defined meta:name="OVERHEIDop.woonplaats">Middelharnis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592</meta:user-defined>
    <meta:user-defined meta:name="OVERHEIDop.GmbID/DC.identifier">gmb-2019-266592</meta:user-defined>
    <meta:user-defined meta:name="OVERHEIDop.versieInformatie"/>
  </office:meta>
</office:document-meta>
</file>