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uitbreiden van een tent met laad- en losgedeelte Nijverheidsweg 2b 1 te Elst</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het uitbreiden van een tent met laad- en losgedeelte op locatie Nijverheidsweg 2b 1 te Elst. De aanvraag is geregistreerd onder zaaknummer HOV-19-02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65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uitbreiden van een tent met laad- en losgedeelte Nijverheidsweg 2b 1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6659</meta:user-defined>
    <meta:user-defined meta:name="OVERHEIDop.GmbID/DC.identifier">gmb-2019-26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E 6</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97.1 436262.43</meta:user-defined>
    <meta:user-defined meta:name="OVERHEIDop.versieInformatie"/>
  </office:meta>
</office:document-meta>
</file>