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Jonkerstee 210: kappen boom, ontvangstdatum: 29/10/2019, referentienummer: Z/19/16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 <text:span text:style-name="nadrukcur">Wilt u meer weten over deze publicatie? U kunt ons bereiken via telefoonnummer 14 0187.</text:span>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58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174 426697</meta:user-defined>
    <meta:user-defined meta:name="DC.title">Ontvangen aanvraag omgevingsvergunning (activiteit kappen) - Ouddorp, Jonkerstee 210: kappen boom, ontvangstdatum: 29/10/2019, referentienummer: Z/19/162439</meta:user-defined>
    <meta:user-defined meta:name="OVERHEID.PostcodeHuisnummer/OVERHEIDop.postcodeHuisnummer">3253CE 48</meta:user-defined>
    <meta:user-defined meta:name="OVERHEIDop.straatnaam">Jonkerstee</meta:user-defined>
    <meta:user-defined meta:name="OVERHEIDop.woonplaats">Ou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83</meta:user-defined>
    <meta:user-defined meta:name="OVERHEIDop.GmbID/DC.identifier">gmb-2019-266583</meta:user-defined>
    <meta:user-defined meta:name="OVERHEIDop.versieInformatie"/>
  </office:meta>
</office:document-meta>
</file>