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en het plaatsen van zonnepanelen: Brouwerskamp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uwerskamp 15, 7001 EP</text:p>
            <text:p text:style-name="common-al">Omschrijving:  uitbouwen van de woning en het plaatsen van zonnepanelen</text:p>
            <text:p text:style-name="common-al">Dossiernummer:  20190064</text:p>
            <text:p text:style-name="common-al">Datum indiening:  27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5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de woning en het plaatsen van zonnepanelen: Brouwerskamp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58</meta:user-defined>
    <meta:user-defined meta:name="OVERHEIDop.GmbID/DC.identifier">gmb-2019-2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P 15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6 442213</meta:user-defined>
    <meta:user-defined meta:name="OVERHEIDop.versieInformatie"/>
  </office:meta>
</office:document-meta>
</file>