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Heeresmeer te Nieuwe Peke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Pekela maakt bekend dat hij een melding heeft ontvangen voor een klein evenement. De melding staat geregistreerd onder zaaknummer 94944.</text:p>
            <text:p text:style-name="common-al">Datum:   1 januari 2020 van 14.00 uur tot 15.00 uur </text:p>
            <text:p text:style-name="common-al">Omschrijving:  Nieuwjaarsduik </text:p>
            <text:p text:style-name="last-al">Locatie:   Heeresmeer te Nieuwe Pekela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6657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7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Cultuur en recreatie | Organisatie en beleid</meta:user-defined>
    <meta:user-defined meta:name="OVERHEIDop.referentienummer">94944</meta:user-defined>
    <dc:language>nl</dc:language>
    <meta:user-defined meta:name="OVERHEID.EPSG28992/DC.spatial">260220 567339</meta:user-defined>
    <meta:user-defined meta:name="DC.title">Melding klein evenement Heeresmeer te Nieuwe Pekela</meta:user-defined>
    <meta:user-defined meta:name="OVERHEID.PostcodeHuisnummer/OVERHEIDop.postcodeHuisnummer">9663DB</meta:user-defined>
    <meta:user-defined meta:name="OVERHEIDop.straatnaam">Heeresmeer</meta:user-defined>
    <meta:user-defined meta:name="OVERHEIDop.woonplaats">Nieuwe Pekela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79</meta:user-defined>
    <meta:user-defined meta:name="OVERHEIDop.GmbID/DC.identifier">gmb-2019-266579</meta:user-defined>
    <meta:user-defined meta:name="OVERHEIDop.versieInformatie"/>
  </office:meta>
</office:document-meta>
</file>