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Restaurant Seasons Oisterwijk B.V. voor het uitoefenen van een horecabedrijf aan de Gemullehoekenweg 15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Restaurant Seasons Oisterwijk B.V. voor het uitoefenen van een horecabedrijf aan de Gemullehoekenweg 15 in Oisterwijk. Verzonden aan aanvrager op 31-10-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57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7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7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2041 399084</meta:user-defined>
    <meta:user-defined meta:name="DC.title">Verleende vergunning aan Restaurant Seasons Oisterwijk B.V. voor het uitoefenen van een horecabedrijf aan de Gemullehoekenweg 15 in Oisterwijk</meta:user-defined>
    <meta:user-defined meta:name="OVERHEID.PostcodeHuisnummer/OVERHEIDop.postcodeHuisnummer">5061MA</meta:user-defined>
    <meta:user-defined meta:name="OVERHEIDop.straatnaam">Gemullehoekenweg</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577</meta:user-defined>
    <meta:user-defined meta:name="OVERHEIDop.GmbID/DC.identifier">gmb-2019-266577</meta:user-defined>
    <meta:user-defined meta:name="OVERHEIDop.versieInformatie"/>
  </office:meta>
</office:document-meta>
</file>