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oterij Bergweg 3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etbalvereniging IJ.V.V.</text:span>
          </text:p>
            <text:p text:style-name="common-al">voor het houden van een verloting op 4 januari 2020 om 17:00 uur in clubgebouw “De Dries”, Bergweg 3 in IJsselmuiden. (verzenddatum 31-10-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6571</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71</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71</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760 509883</meta:user-defined>
    <meta:user-defined meta:name="DC.title">Verleende vergunning loterij Bergweg 3 in Ijsselmuiden</meta:user-defined>
    <meta:user-defined meta:name="OVERHEID.PostcodeHuisnummer/OVERHEIDop.postcodeHuisnummer">8271CC 3</meta:user-defined>
    <meta:user-defined meta:name="OVERHEIDop.straatnaam">Bergweg</meta:user-defined>
    <meta:user-defined meta:name="OVERHEIDop.woonplaats">IJsselmuiden</meta:user-defined>
    <meta:user-defined meta:name="DCTERMS.W3CDTF/DCTERMS.available">2019-11-05</meta:user-defined>
    <meta:user-defined meta:name="DCTERMS.W3CDTF/OVERHEIDop.jaargang">2019</meta:user-defined>
    <meta:user-defined meta:name="OVERHEIDop.publicationIssue">266571</meta:user-defined>
    <meta:user-defined meta:name="OVERHEIDop.GmbID/DC.identifier">gmb-2019-266571</meta:user-defined>
    <meta:user-defined meta:name="OVERHEIDop.versieInformatie"/>
  </office:meta>
</office:document-meta>
</file>