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de Witstraat 7 6181 BV te Elsloo (O2019-158\0971125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58\0971125157 voor het kappen van een walnotenboom gelegen aan Burg de Witstraat 7 6181 BV te Elsloo bij besluit van 30 oktober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31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56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5 328983</meta:user-defined>
    <meta:user-defined meta:name="OVERHEID.EPSG28992/DC.spatial">182164.18 329002.28</meta:user-defined>
    <meta:user-defined meta:name="DC.title">Besluit aanvraag omgevingsvergunning Burg de Witstraat 7 6181 BV te Elsloo (O2019-158\0971125157)</meta:user-defined>
    <meta:user-defined meta:name="OVERHEID.PostcodeHuisnummer/OVERHEIDop.postcodeHuisnummer">6181BV 7</meta:user-defined>
    <meta:user-defined meta:name="OVERHEID.PostcodeHuisnummer/OVERHEIDop.postcodeHuisnummer">6181BV 7</meta:user-defined>
    <meta:user-defined meta:name="OVERHEIDop.straatnaam">Burg. de Witstraat</meta:user-defined>
    <meta:user-defined meta:name="OVERHEIDop.straatnaam">Burg. de Witstraat</meta:user-defined>
    <meta:user-defined meta:name="OVERHEIDop.woonplaats">Elsloo</meta:user-defined>
    <meta:user-defined meta:name="OVERHEIDop.woonplaats">Elsloo</meta:user-defined>
    <meta:user-defined meta:name="DCTERMS.W3CDTF/DCTERMS.available">2019-11-04</meta:user-defined>
    <meta:user-defined meta:name="DCTERMS.W3CDTF/OVERHEIDop.jaargang">2019</meta:user-defined>
    <meta:user-defined meta:name="OVERHEIDop.publicationIssue">266561</meta:user-defined>
    <meta:user-defined meta:name="OVERHEIDop.GmbID/DC.identifier">gmb-2019-266561</meta:user-defined>
    <meta:user-defined meta:name="OVERHEIDop.versieInformatie"/>
  </office:meta>
</office:document-meta>
</file>