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eeltuin Schaperstraat naast nr. 7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95038</text:p>
            <text:p text:style-name="common-al">Datum:   6 november 2019 van 12.00 uur tot 22.00 uur </text:p>
            <text:p text:style-name="common-al">Omschrijving:  doopfeest</text:p>
            <text:p text:style-name="last-al">Locatie:   speeltuin Schaperstraat naast nr. 71 te Veendam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655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5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5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95038</meta:user-defined>
    <dc:language>nl</dc:language>
    <meta:user-defined meta:name="OVERHEID.EPSG28992/DC.spatial">255379 570610</meta:user-defined>
    <meta:user-defined meta:name="DC.title">Melding klein evenement speeltuin Schaperstraat naast nr. 71 te Veendam</meta:user-defined>
    <meta:user-defined meta:name="OVERHEID.PostcodeHuisnummer/OVERHEIDop.postcodeHuisnummer">9645KC 71</meta:user-defined>
    <meta:user-defined meta:name="OVERHEIDop.straatnaam">Schaperstraat</meta:user-defined>
    <meta:user-defined meta:name="OVERHEIDop.woonplaats">Veenda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557</meta:user-defined>
    <meta:user-defined meta:name="OVERHEIDop.GmbID/DC.identifier">gmb-2019-266557</meta:user-defined>
    <meta:user-defined meta:name="OVERHEIDop.versieInformatie"/>
  </office:meta>
</office:document-meta>
</file>