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WIJZIGING TIJDELIJKE VERKEERSMAATREGEL – ALOYSIU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Aloysiuslaan, het houden van een Sinterklaasintocht op donderdag 5 december 2019 van 8.00-9.00 uur, AP20190275, ingekomen op 22 oktober 2019.</text:p>
            <text:p text:style-name="tussenkopcur">Het besluit is verzonden op 29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555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55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Cultuur en recreatie | Organisatie en beleid</meta:user-defined>
    <meta:user-defined meta:name="OVERHEIDop.referentienummer">AP20190275</meta:user-defined>
    <meta:user-defined meta:name="DCTERMS.abstract">TIJDELIJKE VERKEERSMAATREGEL</meta:user-defined>
    <dc:language>nl</dc:language>
    <meta:user-defined meta:name="OVERHEID.EPSG28992/DC.spatial">147940 407267</meta:user-defined>
    <meta:user-defined meta:name="DC.title">GEMEENTE VUGHT – WIJZIGING TIJDELIJKE VERKEERSMAATREGEL – ALOYSIUSLAAN</meta:user-defined>
    <meta:user-defined meta:name="OVERHEID.PostcodeHuisnummer/OVERHEIDop.postcodeHuisnummer">5262</meta:user-defined>
    <meta:user-defined meta:name="OVERHEIDop.straatnaam">Aloysiuslaan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6555</meta:user-defined>
    <meta:user-defined meta:name="OVERHEIDop.GmbID/DC.identifier">gmb-2019-266555</meta:user-defined>
    <meta:user-defined meta:name="OVERHEIDop.versieInformatie"/>
  </office:meta>
</office:document-meta>
</file>