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chaepmanstraat nr. 8 t/m 18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95038</text:p>
            <text:p text:style-name="common-al">Datum:   2 december 2019 van 08.30 uur tot 12.00 uur </text:p>
            <text:p text:style-name="common-al">Omschrijving:  ANWB Streetwise /verkeersles (testen remweg) </text:p>
            <text:p text:style-name="last-al">Locatie:   gedeelte Schaepmanstraat tussen nr. 8 t/m 18 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55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5038</meta:user-defined>
    <dc:language>nl</dc:language>
    <meta:user-defined meta:name="OVERHEID.EPSG28992/DC.spatial">255141 570938</meta:user-defined>
    <meta:user-defined meta:name="OVERHEID.EPSG28992/DC.spatial">255141 570938</meta:user-defined>
    <meta:user-defined meta:name="DC.title">Melding klein evenement Schaepmanstraat nr. 8 t/m 18 te Veendam</meta:user-defined>
    <meta:user-defined meta:name="OVERHEID.PostcodeHuisnummer/OVERHEIDop.postcodeHuisnummer">9645HD</meta:user-defined>
    <meta:user-defined meta:name="OVERHEID.PostcodeHuisnummer/OVERHEIDop.postcodeHuisnummer">9645HD</meta:user-defined>
    <meta:user-defined meta:name="OVERHEIDop.straatnaam">Schaepmanstraat</meta:user-defined>
    <meta:user-defined meta:name="OVERHEIDop.straatnaam">Schaepmanstraat</meta:user-defined>
    <meta:user-defined meta:name="OVERHEIDop.woonplaats">Veendam</meta:user-defined>
    <meta:user-defined meta:name="OVERHEIDop.woonplaats">Ve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51</meta:user-defined>
    <meta:user-defined meta:name="OVERHEIDop.GmbID/DC.identifier">gmb-2019-266551</meta:user-defined>
    <meta:user-defined meta:name="OVERHEIDop.versieInformatie"/>
  </office:meta>
</office:document-meta>
</file>