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ross Ecrevissestraat 24 6171 JM te Stein (O2019-134\0971122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6 september 2019 ingekomen aanvraag omgevingsvergunning met registratienummer O2019-134\0971122255 voor het verbreden van een in-/uitrit gelegen aan Dross Ecrevissestraat 24 6171 JM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54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9 331207</meta:user-defined>
    <meta:user-defined meta:name="DC.title">Verlenging beslistermijn aanvraag omgevingsvergunning Dross Ecrevissestraat 24 6171 JM te Stein (O2019-134\0971122255)</meta:user-defined>
    <meta:user-defined meta:name="OVERHEID.PostcodeHuisnummer/OVERHEIDop.postcodeHuisnummer">6171JM 24</meta:user-defined>
    <meta:user-defined meta:name="OVERHEIDop.straatnaam">Dross. Ecrevissestraat</meta:user-defined>
    <meta:user-defined meta:name="OVERHEIDop.woonplaats">Stein</meta:user-defined>
    <meta:user-defined meta:name="DCTERMS.W3CDTF/DCTERMS.available">2019-11-04</meta:user-defined>
    <meta:user-defined meta:name="DCTERMS.W3CDTF/OVERHEIDop.jaargang">2019</meta:user-defined>
    <meta:user-defined meta:name="OVERHEIDop.publicationIssue">266547</meta:user-defined>
    <meta:user-defined meta:name="OVERHEIDop.GmbID/DC.identifier">gmb-2019-266547</meta:user-defined>
    <meta:user-defined meta:name="OVERHEIDop.versieInformatie"/>
  </office:meta>
</office:document-meta>
</file>