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kastanjebomen: Heinoordenweg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einoordenweg 3, 7008 AX</text:p>
            <text:p text:style-name="common-al">Omschrijving:  kappen van 4 kastanjebomen</text:p>
            <text:p text:style-name="common-al">Dossiernummer:  20190063</text:p>
            <text:p text:style-name="common-al">Datum indiening:  26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5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4 kastanjebomen: Heinoorden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54</meta:user-defined>
    <meta:user-defined meta:name="OVERHEIDop.GmbID/DC.identifier">gmb-2019-266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X 3</meta:user-defined>
    <meta:user-defined meta:name="OVERHEIDop.woonplaats">Doetinchem</meta:user-defined>
    <meta:user-defined meta:name="OVERHEIDop.straatnaam">Heinoord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39 443337</meta:user-defined>
    <meta:user-defined meta:name="OVERHEIDop.versieInformatie"/>
  </office:meta>
</office:document-meta>
</file>