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 </text:p>
            <text:p text:style-name="common-al"/>
            <text:p text:style-name="common-al">Het betreft een ontheffing voor het werken buiten de reguliere werktijden (te weten maandag t/m zaterdag voor 7.00 uur en na 19.00 uur</text:p>
            <text:p text:style-name="common-al">en op zon- en feestdagen) voor de periode 22 tot en met 25 november 2019. </text:p>
            <text:p text:style-name="common-al"/>
            <text:p text:style-name="common-al">De ontheffing heeft betrekking op het plaatsen van prefab elementen om een fietstunnel te realiseren, waarbij het kruispunt moet worden gesloten om de veiligheid van de verkeersdeelnemers en medewerkers te kunnen waarborgen.</text:p>
            <text:p text:style-name="common-al"/>
            <text:p text:style-name="common-al">Datum besluit: 28 oktober 2019</text:p>
            <text:p text:style-name="common-al">Aanvrager: BAM Infra Nederland B.V.</text:p>
            <text:p text:style-name="common-al">Locatie: knooppunt Ouderkerkerlaan, Amstelveen </text:p>
            <text:p text:style-name="common-al">Zaaknummer: 9189413 </text:p>
            <text:p text:style-name="common-al"/>
            <text:p text:style-name="common-al">Meer informatie over deze vergunning kunt u vinden op www.loket.odnzkg.nl. onder bekendmakingen. Heeft u een vraag over deze procedure dan kunt u gebruik maken van het contactformulier op www.loket.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53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476 478911</meta:user-defined>
    <meta:user-defined meta:name="DC.title">Bouwbesluit 2012, geluidsontheffing verleend</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6530</meta:user-defined>
    <meta:user-defined meta:name="OVERHEIDop.GmbID/DC.identifier">gmb-2019-266530</meta:user-defined>
    <meta:user-defined meta:name="OVERHEIDop.versieInformatie"/>
  </office:meta>
</office:document-meta>
</file>