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Carel Fabritiuslaan 6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7012</text:p>
            <text:p text:style-name="common-al">Gemeente Amstelveen heeft op 1 februari 2019 besloten om de beslistermijn voor de aanvraag voor een omgevingsvergunning voor het plaatsen van een dubbele nokverhoging te verlengen voor een periode van maximaal 6 weken. De locatie is Carel Fabritiuslaan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53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3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Carel Fabritiuslaan 6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653</meta:user-defined>
    <meta:user-defined meta:name="OVERHEIDop.GmbID/DC.identifier">gmb-2019-26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E 6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06.84 480052.65</meta:user-defined>
    <meta:user-defined meta:name="OVERHEIDop.versieInformatie"/>
  </office:meta>
</office:document-meta>
</file>