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besluit 2012, geluidsontheffing verlee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ontheffing ingevolge het Bouwbesluit 2012 heeft verleend. </text:p>
            <text:p text:style-name="common-al"/>
            <text:p text:style-name="common-al">Het betreft een ontheffing voor het werken buiten de reguliere werktijden (te weten maandag t/m zaterdag voor 7.00 uur en na 19.00 uur en op zon- en feestdagen) voor de periode:</text:p>
            <text:p text:style-name="common-al">-Dinsdag, woensdag en donderdag in de weken 49, 50, 51 in 2019 en week 2 in 2020. </text:p>
            <text:p text:style-name="common-al"/>
            <text:p text:style-name="common-al">De ontheffing heeft betrekking op het uitbreiden van het bestaande viaduct. Prefab elementen van het viaduct worden op de plaats worden gehesen door middel van hijskranen. De zware elementen worden over de openbare weg gehesen waardoor het noodzakelijk is om (deels) de wegen te sluiten voor verkeer.</text:p>
            <text:p text:style-name="common-al"/>
            <text:p text:style-name="common-al">Datum besluit: 28 oktober 2019</text:p>
            <text:p text:style-name="common-al">Aanvrager: BAM Infra Nederland B.V.</text:p>
            <text:p text:style-name="common-al">Locatie: knooppunt Ouderkerkerlaan, Amstelveen </text:p>
            <text:p text:style-name="common-al">Zaaknummer: 9189413 </text:p>
            <text:p text:style-name="common-al"/>
            <text:p text:style-name="common-al">Meer informatie over deze vergunning kunt u vinden op www.loket.odnzkg.nl. onder bekendmakingen. Heeft u een vraag over deze procedure dan kunt u gebruik maken van het contactformulier op www.loket.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529</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29</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29</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9490 478932</meta:user-defined>
    <meta:user-defined meta:name="DC.title">Bouwbesluit 2012, geluidsontheffing verleend</meta:user-defined>
    <meta:user-defined meta:name="OVERHEID.PostcodeHuisnummer/OVERHEIDop.postcodeHuisnummer">1185AG 150</meta:user-defined>
    <meta:user-defined meta:name="OVERHEIDop.straatnaam">Ouderkerkerlaan</meta:user-defined>
    <meta:user-defined meta:name="OVERHEIDop.woonplaats">Amstelveen</meta:user-defined>
    <meta:user-defined meta:name="DCTERMS.W3CDTF/DCTERMS.available">2019-11-04</meta:user-defined>
    <meta:user-defined meta:name="DCTERMS.W3CDTF/OVERHEIDop.jaargang">2019</meta:user-defined>
    <meta:user-defined meta:name="OVERHEIDop.publicationIssue">266529</meta:user-defined>
    <meta:user-defined meta:name="OVERHEIDop.GmbID/DC.identifier">gmb-2019-266529</meta:user-defined>
    <meta:user-defined meta:name="OVERHEIDop.versieInformatie"/>
  </office:meta>
</office:document-meta>
</file>