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19-09087, tappen tijdens Spookhuis Placemaking Slachthuisterrein op 29 november t/m 8 december 2019, verzonden 25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2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2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2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tapontheffing Oorkondelaan 3, 2019-09087, tappen tijdens Spookhuis Placemaking Slachthuisterrein op 29 november t/m 8 december 2019, verzonden 25 okto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528</meta:user-defined>
    <meta:user-defined meta:name="OVERHEIDop.GmbID/DC.identifier">gmb-2019-266528</meta:user-defined>
    <meta:user-defined meta:name="OVERHEIDop.versieInformatie"/>
  </office:meta>
</office:document-meta>
</file>