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9 ter plaatse van de Schipholbrug over de Ringvaart, Haarlemmermeer, Rijkswaterstaat, het afwijken van de planologische regels in het bestemmingsplan ‘Haarlemmermeer 2014’, zaak 8707319, OLO-nummer: 3965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loket.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52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6068 480638</meta:user-defined>
    <meta:user-defined meta:name="DC.title">Verleende omgevingsvergunning (uitgebreide procedure), A9 ter plaatse van de Schipholbrug over de Ringvaart, Haarlemmermeer, Rijkswaterstaat, het afwijken van de planologische regels in het bestemmingsplan ‘Haarlemmermeer 2014’, zaak 8707319, OLO-nummer: 3965671</meta:user-defined>
    <meta:user-defined meta:name="OVERHEID.PostcodeHuisnummer/OVERHEIDop.postcodeHuisnummer">1182AH 4</meta:user-defined>
    <meta:user-defined meta:name="OVERHEIDop.straatnaam">Schipholdijk</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6524</meta:user-defined>
    <meta:user-defined meta:name="OVERHEIDop.GmbID/DC.identifier">gmb-2019-266524</meta:user-defined>
    <meta:user-defined meta:name="OVERHEIDop.versieInformatie"/>
  </office:meta>
</office:document-meta>
</file>