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Sommelsdijk, Dorpsweg 40: wijzigen reclame-aanduiding, ontvangstdatum: 30/10/2019, referentienummer: Z/19/1624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ingekomen aanvragen kunnen geen bezwaren worden ingediend.</text:span> <text:span text:style-name="nadrukcur">Wilt u meer weten over deze publicatie? U kunt ons bereiken via telefoonnummer 14 0187.</text:span>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6522</text:span><text:line-break/><text:date style:data-style-name="dag" text:fixed="true" text:date-value="2019-11-05"/><text:line-break/><text:date style:data-style-name="jaar" text:fixed="true" text:date-value="2019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522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6522</text:span><text:date style:data-style-name="nicedate" text:fixed="true" text:date-value="2019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9598 419543</meta:user-defined>
    <meta:user-defined meta:name="DC.title">Ontvangen aanvraag omgevingsvergunning (activiteit bouwen) - Sommelsdijk, Dorpsweg 40: wijzigen reclame-aanduiding, ontvangstdatum: 30/10/2019, referentienummer: Z/19/162474</meta:user-defined>
    <meta:user-defined meta:name="OVERHEID.PostcodeHuisnummer/OVERHEIDop.postcodeHuisnummer">3245VC 4</meta:user-defined>
    <meta:user-defined meta:name="OVERHEIDop.straatnaam">Dorpsweg</meta:user-defined>
    <meta:user-defined meta:name="OVERHEIDop.woonplaats">Sommelsdijk</meta:user-defined>
    <meta:user-defined meta:name="DCTERMS.W3CDTF/DCTERMS.available">2019-11-05</meta:user-defined>
    <meta:user-defined meta:name="DCTERMS.W3CDTF/OVERHEIDop.jaargang">2019</meta:user-defined>
    <meta:user-defined meta:name="OVERHEIDop.publicationIssue">266522</meta:user-defined>
    <meta:user-defined meta:name="OVERHEIDop.GmbID/DC.identifier">gmb-2019-266522</meta:user-defined>
    <meta:user-defined meta:name="OVERHEIDop.versieInformatie"/>
  </office:meta>
</office:document-meta>
</file>