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fdijksweg 34a: plaatsen chalet t.b.v. bewoning, ontvangstdatum: 29/10/2019, referentienummer: Z/19/162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 <text:span text:style-name="nadrukcur">Wilt u meer weten over deze publicatie? U kunt ons bereiken via telefoonnummer 14 0187.</text:span>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51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337 426190</meta:user-defined>
    <meta:user-defined meta:name="DC.title">Ontvangen aanvraag omgevingsvergunning (activiteit bouwen) - Ouddorp, Hofdijksweg 34a: plaatsen chalet t.b.v. bewoning, ontvangstdatum: 29/10/2019, referentienummer: Z/19/162406</meta:user-defined>
    <meta:user-defined meta:name="OVERHEID.PostcodeHuisnummer/OVERHEIDop.postcodeHuisnummer">3253KB 34a</meta:user-defined>
    <meta:user-defined meta:name="OVERHEIDop.straatnaam">Hofdijksweg</meta:user-defined>
    <meta:user-defined meta:name="OVERHEIDop.woonplaats">Ou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19</meta:user-defined>
    <meta:user-defined meta:name="OVERHEIDop.GmbID/DC.identifier">gmb-2019-266519</meta:user-defined>
    <meta:user-defined meta:name="OVERHEIDop.versieInformatie"/>
  </office:meta>
</office:document-meta>
</file>