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19/64003 De Loenense Moandag d.d. 3 augustus 2020, de Hoofdweg tot aan de Horstweg, de Kempe, de Reuweg en het schoolplein van de Tweede Stee in Loe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Loenense Moandag</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6516</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516</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516</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8340 458861</meta:user-defined>
    <meta:user-defined meta:name="DC.title">Aanvraag evenementenvergunning:  19/64003 De Loenense Moandag d.d. 3 augustus 2020, de Hoofdweg tot aan de Horstweg, de Kempe, de Reuweg en het schoolplein van de Tweede Stee in Loenen</meta:user-defined>
    <meta:user-defined meta:name="OVERHEID.PostcodeHuisnummer/OVERHEIDop.postcodeHuisnummer">7371BV 12</meta:user-defined>
    <meta:user-defined meta:name="OVERHEIDop.straatnaam">De Kempe</meta:user-defined>
    <meta:user-defined meta:name="OVERHEIDop.woonplaats">Loenen</meta:user-defined>
    <meta:user-defined meta:name="DCTERMS.W3CDTF/DCTERMS.available">2019-11-04</meta:user-defined>
    <meta:user-defined meta:name="DCTERMS.W3CDTF/OVERHEIDop.jaargang">2019</meta:user-defined>
    <meta:user-defined meta:name="OVERHEIDop.publicationIssue">266516</meta:user-defined>
    <meta:user-defined meta:name="OVERHEIDop.GmbID/DC.identifier">gmb-2019-266516</meta:user-defined>
    <meta:user-defined meta:name="OVERHEIDop.versieInformatie"/>
  </office:meta>
</office:document-meta>
</file>