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Frans Halslaan 23: wijzigen gevel, ontvangstdatum: 29/10/2019, referentienummer: Z/19/16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U kunt ons bereiken via telefoonnummer 14 0187.</text:span>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51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1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439 419085</meta:user-defined>
    <meta:user-defined meta:name="DC.title">Ontvangen aanvraag omgevingsvergunning (activiteit bouwen) - Middelharnis, Frans Halslaan 23: wijzigen gevel, ontvangstdatum: 29/10/2019, referentienummer: Z/19/162434</meta:user-defined>
    <meta:user-defined meta:name="OVERHEID.PostcodeHuisnummer/OVERHEIDop.postcodeHuisnummer">3241AB 23</meta:user-defined>
    <meta:user-defined meta:name="OVERHEIDop.straatnaam">Frans Halslaan</meta:user-defined>
    <meta:user-defined meta:name="OVERHEIDop.woonplaats">Middelharni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12</meta:user-defined>
    <meta:user-defined meta:name="OVERHEIDop.GmbID/DC.identifier">gmb-2019-266512</meta:user-defined>
    <meta:user-defined meta:name="OVERHEIDop.versieInformatie"/>
  </office:meta>
</office:document-meta>
</file>