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aetekamer 24, plaatsen van een airco-unit op het dakterras boven de garage, 2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aetekamer 24, het plaatsen van een airco-unit op het dakterras boven de garage, 21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51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31</meta:user-defined>
    <dc:language>nl</dc:language>
    <meta:user-defined meta:name="OVERHEID.EPSG28992/DC.spatial">156104 466905</meta:user-defined>
    <meta:user-defined meta:name="DC.title">Amersfoort, Kattenbroek, Omgevingsvergunning, Verleende vergunning (reguliere procedure), De Staetekamer 24, plaatsen van een airco-unit op het dakterras boven de garage, 21-10-2019. Rechtsmiddel: Bezwaar</meta:user-defined>
    <meta:user-defined meta:name="OVERHEID.PostcodeHuisnummer/OVERHEIDop.postcodeHuisnummer">3823VP 24</meta:user-defined>
    <meta:user-defined meta:name="OVERHEIDop.straatnaam">De Staetekamer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11</meta:user-defined>
    <meta:user-defined meta:name="OVERHEIDop.GmbID/DC.identifier">gmb-2019-266511</meta:user-defined>
    <meta:user-defined meta:name="OVERHEIDop.versieInformatie"/>
  </office:meta>
</office:document-meta>
</file>