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 Reeuwijkseweg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18306198. Dit betreft het oprichten van een baggerdepot ter plaatse van de Oud Reeuwijkseweg 11 in Reeuwijk.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30619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5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ud Reeuwijkseweg 1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51</meta:user-defined>
    <meta:user-defined meta:name="OVERHEIDop.GmbID/DC.identifier">gmb-2019-2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B 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177 452017</meta:user-defined>
    <meta:user-defined meta:name="OVERHEIDop.versieInformatie"/>
  </office:meta>
</office:document-meta>
</file>