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ogge 11, het plaatsen van een schutting 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19  een aanvraag omgevingsvergunning ontvangen voor het plaatsen van een schutting en berging, activiteit 1,3* op de locatie Kogge 11. De aanvraag heeft dossiernummer 19Z0002824.</text:p>
            <text:p text:style-name="common-al"/>
            <text:p text:style-name="common-al"> Ter inzage</text:p>
            <text:p text:style-name="common-al">De stukken liggen vanaf 13 novem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0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24</meta:user-defined>
    <dc:language>nl</dc:language>
    <meta:user-defined meta:name="OVERHEID.EPSG28992/DC.spatial">165079 482891</meta:user-defined>
    <meta:user-defined meta:name="DC.title">Gemeente Zeewolde, aanvraag omgevingsvergunning, Kogge 11, het plaatsen van een schutting en berging</meta:user-defined>
    <meta:user-defined meta:name="OVERHEID.PostcodeHuisnummer/OVERHEIDop.postcodeHuisnummer">3891CP 11</meta:user-defined>
    <meta:user-defined meta:name="OVERHEIDop.straatnaam">Kogge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6509</meta:user-defined>
    <meta:user-defined meta:name="OVERHEIDop.GmbID/DC.identifier">gmb-2019-266509</meta:user-defined>
    <meta:user-defined meta:name="OVERHEIDop.versieInformatie"/>
  </office:meta>
</office:document-meta>
</file>