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8-1-1">
      <style:table-column-properties style:rel-column-width="16*"/>
    </style:style>
    <style:style style:family="table-column" style:parent-style-name="colspec" style:name="id1-3-2-2-2-38-1-2">
      <style:table-column-properties style:rel-column-width="27*"/>
    </style:style>
    <style:style style:family="table-column" style:parent-style-name="colspec" style:name="id1-3-2-2-2-38-1-3">
      <style:table-column-properties style:rel-column-width="13*"/>
    </style:style>
    <style:style style:family="table-column" style:parent-style-name="colspec" style:name="id1-3-2-2-2-38-1-4">
      <style:table-column-properties style:rel-column-width="13*"/>
    </style:style>
    <style:style style:family="table-column" style:parent-style-name="colspec" style:name="id1-3-2-2-2-38-1-5">
      <style:table-column-properties style:rel-column-width="13*"/>
    </style:style>
    <style:style style:family="table-column" style:parent-style-name="colspec" style:name="id1-3-2-2-2-38-1-6">
      <style:table-column-properties style:rel-column-width="12*"/>
    </style:style>
  </office:automatic-styles>
  <office:body>
    <office:text>
      <text:p text:style-name="new_page_staatscourant"/>
      <text:p text:style-name="single-kop-titel">Verordening tot tweede wijziging van de Huisvestingsverordening Regio Utrecht 2015,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t op het bepaalde in de Huisvestingswet 2014 en de Woningwet 2015;</text:p>
            <text:p text:style-name="al">gelezen het voorstel van het college van burgemeester en wethouders van 6 november 2018, </text:p>
            <text:p text:style-name="al">overwegende dat het noodzakelijk is om het werkingsgebied van de verordening aan te passen aan de ontwikkelingen op de woningmarkt en hiervoor de WOZ-waarde te verhogen.</text:p>
            <text:p text:style-name="al">Overwegende dat daarnaast de huidige 'Huisvestingsverordening Regio Utrecht 2015’ op een aantal punten onvoldoende aansluit op de gewijzigde Huisvestingswet 2014 en de Woningwet 2015; </text:p>
            <text:p text:style-name="al"/>
            <text:p text:style-name="al">besluit vast te stellen de volgende </text:p>
            <text:p text:style-name="al">Verordening tot tweede wijziging van de huisvestingsverordening regio Utrecht 2015,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Huisvestingsverordening Regio Utrecht 2015, gemeente Utrecht wordt als volgt gewijzigd: </text:p>
            <text:p text:style-name="al"/>
            <text:p text:style-name="al">A</text:p>
            <text:p text:style-name="al">Hoofdstuk 1 Algemeen</text:p>
            <text:p text:style-name="al">Artikel 1.1 Begripsbepalingen</text:p>
            <text:p text:style-name="al">Begripsbepaling 22 ‘Koopprijsgrens’ wordt verwijderd.</text:p>
            <text:p text:style-name="al">De begripsbepalingen worden hierop hernummerd.</text:p>
            <text:p text:style-name="al"/>
            <text:p text:style-name="al"> B</text:p>
            <text:p text:style-name="al">Paragraaf 4.1 Vergunning voor onttrekking, samenvoeging, omzetting en woningvorming</text:p>
            <text:p text:style-name="al">Artikel 4.1.1. ‘werkingsgebied’ wordt gewijzigd en komt als volgt te luiden: </text:p>
            <text:p text:style-name="al"> Het bepaalde in deze paragraaf is in alle wijken van toepassing op gebouwen die woonruimten bevatten </text:p>
            <text:p text:style-name="al"> met een WOZ-waarde lager dan € 376.803,- (prijspeil 2019). </text:p>
            <text:p text:style-name="al"/>
            <text:p text:style-name="al">C</text:p>
            <text:p text:style-name="al">Paragraaf 4.1 Vergunning voor onttrekking, samenvoeging, omzetting en woningvorming</text:p>
            <text:p text:style-name="al">Artikel 4.1.2 vergunningplicht wordt gewijzigd en komt als volgt te luiden:</text:p>
            <text:p text:style-name="al">Het is verboden om zonder vergunning van burgemeester en wethouders een woonruimte, </text:p>
            <text:p text:style-name="al">aangewezen in artikel 4.1.1:</text:p>
            <text:p text:style-name="al">a. anders dan ten behoeve van de bewoning of het gebruik als kantoor of praktijkruimte door</text:p>
            <text:p text:style-name="al"> de eigenaar aan de bestemming tot bewoning te onttrekken of onttrokken te houden;</text:p>
            <text:p text:style-name="al">b. anders dan ten behoeve van de bewoning of het gebruik als kantoor of praktijkruimte door de eigenaar </text:p>
            <text:p text:style-name="al"> met andere woonruimte samen te voegen of samengevoegd te houden;</text:p>
            <text:p text:style-name="al">c. van zelfstandige in onzelfstandige woonruimte om te zetten of omgezet te houden;</text:p>
            <text:p text:style-name="al">d. te verbouwen tot twee of meer woonruimten of in die verbouwde staat te houden. </text:p>
            <text:p text:style-name="al"/>
            <text:p text:style-name="al">D </text:p>
            <text:p text:style-name="al">Paragraaf 4.2 Vergunning voor kadastrale splitsing</text:p>
            <text:p text:style-name="al">Artikel 4.2.1 ‘werkingsgebied’ wordt gewijzigd en komt als volgt te luiden:</text:p>
            <text:p text:style-name="al">Het bepaalde in deze paragraaf is van toepassing op gebouwen die woonruimten bevatten</text:p>
            <text:p text:style-name="al">met een WOZ-waarde lager dan €. € 376.803,-(prijspeil 2019). </text:p>
            <text:p text:style-name="al"> </text:p>
            <text:p text:style-name="al"/>
            <text:p text:style-name="al">E Bijlage 2 Tabel bestuurlijke boete wordt vervangen door de volgende tabel:</text:p>
            <text:p text:style-name="al"/>
            <text:p text:style-name="al">Tabel behorende bij artikel 5.2 van deze verordening</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column table:style-name="id1-3-2-2-2-38-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 Huisvesting-verordening</text:p>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able:table-cell>
                  <table:table-cell table:style-name="entry" table:number-rows-spanned="1" table:number-columns-spanned="1">
                    <text:p text:style-name="table_al">Kolom C</text:p>
                  </table:table-cell>
                  <table:table-cell table:style-name="entry" table:number-rows-spanned="1" table:number-columns-spanned="1">
                    <text:p text:style-name="table_al">Kolo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ete bij 1e overtreding</text:p>
                  </table:table-cell>
                  <table:table-cell table:style-name="entry" table:number-rows-spanned="1" table:number-columns-spanned="1">
                    <text:p text:style-name="table_al">Boete bij 2e overtreding</text:p>
                  </table:table-cell>
                  <table:table-cell table:style-name="entry" table:number-rows-spanned="1" table:number-columns-spanned="1">
                    <text:p text:style-name="table_al">Boete bij 3e overtreding</text:p>
                  </table:table-cell>
                  <table:table-cell table:style-name="entry" table:number-rows-spanned="1" table:number-columns-spanned="1">
                    <text:p text:style-name="table_al">Boete bij 4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treding en verder</text:p>
                  </table:table-cell>
                </table:table-row>
                <table:table-row table:style-name="row">
                  <table:table-cell table:style-name="entry" table:number-rows-spanned="1" table:number-columns-spanned="1">
                    <text:p text:style-name="table_al">Overtreding I</text:p>
                  </table:table-cell>
                  <table:table-cell table:style-name="entry" table:number-rows-spanned="1" table:number-columns-spanned="1">
                    <text:p text:style-name="table_al">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nemen van sociale woonruimte zonder vergunning</text:p>
                  </table:table-cell>
                  <table:table-cell table:style-name="entry" table:number-rows-spanned="1" table:number-columns-spanned="1">
                    <text:p text:style-name="table_al">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Overtreding II</text:p>
                  </table:table-cell>
                  <table:table-cell table:style-name="entry" table:number-rows-spanned="1" table:number-columns-spanned="1">
                    <text:p text:style-name="table_al">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bruik geven van sociale woonruimte zonder vergunning</text:p>
                  </table:table-cell>
                  <table:table-cell table:style-name="entry" table:number-rows-spanned="1" table:number-columns-spanned="1">
                    <text:p text:style-name="table_al">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ijfsmatige</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III</text:p>
                  </table:table-cell>
                  <table:table-cell table:style-name="entry" table:number-rows-spanned="1" table:number-columns-spanned="1">
                    <text:p text:style-name="table_al">artikel 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en en samenvoegen van woonruimte, , woningvorming en kadastrale splitsing zonder vergunning</text:p>
                  </table:table-cell>
                  <table:table-cell table:style-name="entry" table:number-rows-spanned="1" table:number-columns-spanned="1">
                    <text:p text:style-name="table_al">artikel 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ijfsmatig</text:p>
                  </table:table-cell>
                  <table:table-cell table:style-name="entry" table:number-rows-spanned="1" table:number-columns-spanned="1">
                    <text:p text:style-name="table_al">€12.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en en samenvoegen van woonruimte, woningvorming en kadastrale splitsing: handelen in strijd met de vergunningvoorwaarden of -voorschriften</text:p>
                  </table:table-cell>
                  <table:table-cell table:style-name="entry" table:number-rows-spanned="1" table:number-columns-spanned="1">
                    <text:p text:style-name="table_al">artikel 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IV</text:p>
                  </table:table-cell>
                  <table:table-cell table:style-name="entry" table:number-rows-spanned="1" table:number-columns-spanned="1">
                    <text:p text:style-name="table_al">artikel 4.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en van zelfstandige in onzelfstandige woonruimte zond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vallen of verlopen omzettings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en van zelfstandige in onzelfstandige woonruimte: Handelen in strijd met de vergunningvoorwaarden of – voorschriften. </text:p>
                  </table:table-cell>
                  <table:table-cell table:style-name="entry" table:number-rows-spanned="1" table:number-columns-spanned="1">
                    <text:p text:style-name="table_al">artikel 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 <text:span text:style-name="artikel_kop_nr"/> ARTIKEL II Overgangsbepaling</text:p>
            <text:p text:style-name="al">Besluiten, genomen krachtens de Huisvestingsverordening Regio Utrecht 2015, gemeente Utrecht, die golden op het moment van de inwerkingtreding van de laatstgenoemde verordening en waarvoor deze verordening overeenkomstige besluiten kent, gelden als besluiten genomen krachtens deze verordening.</text:p>
            <text:p text:style-name="al"/>
            <text:p text:style-name="al"/>
          </text:section>
          <text:section text:name="artikel_id1-3-2-2-4" text:style-name="artikel">
            <text:p text:style-name="artikel_kop_titel"><text:span text:style-name="artikel_kop_label"/> <text:span text:style-name="artikel_kop_nr"/> ARTIKEL III Citeertitel</text:p>
            <text:p text:style-name="al">Deze verordening wordt aangehaald als Verordening tot tweede wijziging van de Huisvestingsverordening Regio Utrecht 2015, gemeente Utrecht. </text:p>
            <text:p text:style-name="al"/>
            <text:p text:style-name="al"/>
          </text:section>
          <text:section text:name="artikel_id1-3-2-2-5" text:style-name="artikel">
            <text:p text:style-name="artikel_kop_titel"><text:span text:style-name="artikel_kop_label"/> <text:span text:style-name="artikel_kop_nr"/> ARTIKEL IV Inwerkingtreding</text:p>
            <text:p text:style-name="al">Deze verordening treedt in werking vijf weken na bekendmaking in het gemeenteblad op grond van de ‘Verordening tot raadgevend referendum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raad voornoemd,</text:span></text:p>
            <text:p><text:span text:style-name="functie">de griffier, mr. M. van Hall</text:span></text:p>
            <text:p><text:span text:style-name="functie">de voorzitter,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Huisvestingsverordening Regio Utrecht 2015,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65</meta:user-defined>
    <meta:user-defined meta:name="OVERHEIDop.GmbID/DC.identifier">gmb-2019-2665</meta:user-defined>
    <meta:user-defined meta:name="OVERHEID.TaxonomieBeleidsagenda/OVERHEID.category">Huisvesting | Organisatie en beleid</meta:user-defined>
    <meta:user-defined meta:name="OVERHEID.Gemeente/DC.spatial">Utrecht</meta:user-defined>
    <meta:user-defined meta:name="DC.source">Huisvestingswet 2014;1.0:v:BWBR0035303</meta:user-defined>
    <meta:user-defined meta:name="DCTERMS.alternative">Huisvestingsverordening Regio Utrecht 2015,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0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388257_5</meta:user-defined>
    <meta:user-defined meta:name="OVERHEIDop.versieInformatie"/>
  </office:meta>
</office:document-meta>
</file>