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woning: Koningin Wilhelminaplein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in Wilhelminaplein 2, 7031 BH</text:p>
            <text:p text:style-name="common-al">Omschrijving:  legaliseren van de woning</text:p>
            <text:p text:style-name="common-al">Dossiernummer:  20190061</text:p>
            <text:p text:style-name="common-al">Datum indiening:  25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de woning: Koningin Wilhelminaplein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49</meta:user-defined>
    <meta:user-defined meta:name="OVERHEIDop.GmbID/DC.identifier">gmb-2019-26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H 2</meta:user-defined>
    <meta:user-defined meta:name="OVERHEIDop.woonplaats">Wehl</meta:user-defined>
    <meta:user-defined meta:name="OVERHEIDop.straatnaam">Koningin Wilhelmina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55 441691</meta:user-defined>
    <meta:user-defined meta:name="OVERHEIDop.versieInformatie"/>
  </office:meta>
</office:document-meta>
</file>