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Anna Paulownalaan 17, kavel F3, aanleggen van een inrit, 23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Anna Paulownalaan 17, kavel F3, het aanleggen van een inrit, 23-10-2019. Rechtsmiddel: Bezwaar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3</meta:user-defined>
    <dc:language>nl</dc:language>
    <meta:user-defined meta:name="OVERHEID.EPSG28992/DC.spatial">153664 462126</meta:user-defined>
    <meta:user-defined meta:name="DC.title">Amersfoort, Bergkwartier/Bosgebied, Overige ontheffingen APV (Algemeen Plaatselijke Verordening), Anna Paulownalaan 17, kavel F3, aanleggen van een inrit, 23-10-2019. Rechtsmiddel: Bezwaar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75</meta:user-defined>
    <meta:user-defined meta:name="OVERHEIDop.GmbID/DC.identifier">gmb-2019-266475</meta:user-defined>
    <meta:user-defined meta:name="OVERHEIDop.versieInformatie"/>
  </office:meta>
</office:document-meta>
</file>