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rickledeweg 21 A, 21 B, 23 C en 23 D, 3125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melding ontvangen voor activiteiten waarvoor geen vergunningplicht geldt op locatie Strickledeweg 21 A, 21 B, 23 C en 23 D, 3125AT te Schiedam. De melding is geregistreerd onder zaaknummer 19SLMS168 en projectomschrijving: Sloop bedrijfspand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64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52.7 438219.33</meta:user-defined>
    <meta:user-defined meta:name="DC.title">Kennisgeving ontvangst melding sloop Strickledeweg 21 A, 21 B, 23 C en 23 D, 3125AT te Schiedam</meta:user-defined>
    <meta:user-defined meta:name="OVERHEID.PostcodeHuisnummer/OVERHEIDop.postcodeHuisnummer">3125AT 21a</meta:user-defined>
    <meta:user-defined meta:name="OVERHEIDop.straatnaam">Strickledeweg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71</meta:user-defined>
    <meta:user-defined meta:name="OVERHEIDop.GmbID/DC.identifier">gmb-2019-266471</meta:user-defined>
    <meta:user-defined meta:name="OVERHEIDop.versieInformatie"/>
  </office:meta>
</office:document-meta>
</file>