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mderstraat 6 Noorbroek, Melding Activiteitenbesluit, Z2019-0001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cheemderstraat 6, 9635 AG  Noorbroek, Autobedrijf Wolthof, veranderingsmelding voor de  uitbreiding van een bestaande loods, geaccepteerd en verzonden 31 okto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46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54 579461</meta:user-defined>
    <meta:user-defined meta:name="DC.title">Scheemderstraat 6 Noorbroek, Melding Activiteitenbesluit, Z2019-00010024</meta:user-defined>
    <meta:user-defined meta:name="OVERHEID.PostcodeHuisnummer/OVERHEIDop.postcodeHuisnummer">9635AG 6</meta:user-defined>
    <meta:user-defined meta:name="OVERHEIDop.straatnaam">Scheemderstraat</meta:user-defined>
    <meta:user-defined meta:name="OVERHEIDop.woonplaats">Noordbro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69</meta:user-defined>
    <meta:user-defined meta:name="OVERHEIDop.GmbID/DC.identifier">gmb-2019-266469</meta:user-defined>
    <meta:user-defined meta:name="OVERHEIDop.versieInformatie"/>
  </office:meta>
</office:document-meta>
</file>