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hof 3, 2134 CW, realiseren van een dakopbouw op de garage, verzenddatum 30-10-2019, zaaknummer 3121691, olonummer 4477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6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83 479839</meta:user-defined>
    <meta:user-defined meta:name="DC.title">Verleende omgevingsvergunning, Hoofddorp, Edelhof 3, 2134 CW, realiseren van een dakopbouw op de garage, verzenddatum 30-10-2019, zaaknummer 3121691, olonummer 4477503.</meta:user-defined>
    <meta:user-defined meta:name="OVERHEID.PostcodeHuisnummer/OVERHEIDop.postcodeHuisnummer">2134CW 3</meta:user-defined>
    <meta:user-defined meta:name="OVERHEIDop.straatnaam">Edelhof</meta:user-defined>
    <meta:user-defined meta:name="OVERHEIDop.woonplaats">Hoofddor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7</meta:user-defined>
    <meta:user-defined meta:name="OVERHEIDop.GmbID/DC.identifier">gmb-2019-266467</meta:user-defined>
    <meta:user-defined meta:name="OVERHEIDop.versieInformatie"/>
  </office:meta>
</office:document-meta>
</file>