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duijnstraat 26: Arend Noordduijnstraat 26, Hafiza (Afghan Kitchen)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9</text:p>
            <text:p text:style-name="common-al">
            <text:span text:style-name="nadrukvet">Omschrijving: </text:span>Arend Noordduijnstraat 26, Hafiza (Afghan Kitchen), Wijziging Leidinggevende DHW (Arend Noordduijnstraat 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20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19</text:p>
            <text:p text:style-name="common-al">
            <text:span text:style-name="nadrukvet">Definitieve beschikking verzonden: </text:span>3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november 2019 tot en met 1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8E17CF-2F93-4E2D-B4F4-2946B83B9AD2" xlink:type="simple">http://www.nijmegen.nl/vergunningpagina/?guid=118E17CF-2F93-4E2D-B4F4-2946B83B9A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46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0.71 428050.23</meta:user-defined>
    <meta:user-defined meta:name="DC.title">Arend Noordduijnstraat 26: Arend Noordduijnstraat 26, Hafiza (Afghan Kitchen), Wijziging Leidinggevende DHW - apv vergunning – Bijzondere wetten  - Vergunning verleend</meta:user-defined>
    <meta:user-defined meta:name="OVERHEID.PostcodeHuisnummer/OVERHEIDop.postcodeHuisnummer">6512BL 26</meta:user-defined>
    <meta:user-defined meta:name="OVERHEIDop.straatnaam">Arend Noorduijnstraat</meta:user-defined>
    <meta:user-defined meta:name="OVERHEIDop.woonplaats">Nijmeg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6</meta:user-defined>
    <meta:user-defined meta:name="OVERHEIDop.GmbID/DC.identifier">gmb-2019-266466</meta:user-defined>
    <meta:user-defined meta:name="OVERHEIDop.versieInformatie"/>
  </office:meta>
</office:document-meta>
</file>