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23 november 2019, Winselingseweg 41, Herfstdrift Festival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1-2019</text:p>
            <text:p text:style-name="common-al">
            <text:span text:style-name="nadrukvet">Omschrijving: </text:span>23 november 2019, Winselingseweg 41, Herfstdrift Festival 2019, Evenement (Winselingseweg 41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9.0471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9-2019</text:p>
            <text:p text:style-name="common-al">
            <text:span text:style-name="nadrukvet">Definitieve beschikking verzonden: </text:span>30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2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oktober 2019 tot en met 11 dec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62F7FC7-98B9-482B-961B-94925352805F" xlink:type="simple">http://www.nijmegen.nl/vergunningpagina/?guid=C62F7FC7-98B9-482B-961B-9492535280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46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6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00.36 429811.35</meta:user-defined>
    <meta:user-defined meta:name="DC.title">Winselingseweg 41: 23 november 2019, Winselingseweg 41, Herfstdrift Festival 2019, Evenement - apv vergunning – Bijzondere wetten  - Vergunning verleen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64</meta:user-defined>
    <meta:user-defined meta:name="OVERHEIDop.GmbID/DC.identifier">gmb-2019-266464</meta:user-defined>
    <meta:user-defined meta:name="OVERHEIDop.versieInformatie"/>
  </office:meta>
</office:document-meta>
</file>