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68: 8 januari 2020 Marienburg 68 Stichting Kinderdroomwens loterij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19</text:p>
            <text:p text:style-name="common-al">
            <text:span text:style-name="nadrukvet">Omschrijving: </text:span>8 januari 2020 Marienburg 68 Stichting Kinderdroomwens loterij (Marienburg 68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9.0523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0-2019</text:p>
            <text:p text:style-name="common-al">
            <text:span text:style-name="nadrukvet">Definitieve beschikking verzonden: </text:span>30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oktober 2019 tot en met 11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5BDA31E-D594-4F88-A47E-6C8DDB0D53C6" xlink:type="simple">http://www.nijmegen.nl/vergunningpagina/?guid=45BDA31E-D594-4F88-A47E-6C8DDB0D53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463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6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6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35.97 428598.89</meta:user-defined>
    <meta:user-defined meta:name="DC.title">Marienburg 68: 8 januari 2020 Marienburg 68 Stichting Kinderdroomwens loterij - apv vergunning – Bijzondere wetten  - Vergunning verleend</meta:user-defined>
    <meta:user-defined meta:name="OVERHEID.PostcodeHuisnummer/OVERHEIDop.postcodeHuisnummer">6511PS 90</meta:user-defined>
    <meta:user-defined meta:name="OVERHEIDop.straatnaam">Mariënburg</meta:user-defined>
    <meta:user-defined meta:name="OVERHEIDop.woonplaats">Nijmeg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63</meta:user-defined>
    <meta:user-defined meta:name="OVERHEIDop.GmbID/DC.identifier">gmb-2019-266463</meta:user-defined>
    <meta:user-defined meta:name="OVERHEIDop.versieInformatie"/>
  </office:meta>
</office:document-meta>
</file>