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Besluit lozen buiten inrichtingen, Scheltemalaan 13, aanleggen van 9 gesloten bodemenergiesystemen, 21-03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Scheltemalaan 13, het aanleggen van 9 gesloten bodemenergiesystemen, 21-03-2019. Rechtsmiddel: Geen. Ter informatie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3310</meta:user-defined>
    <dc:language>nl</dc:language>
    <meta:user-defined meta:name="OVERHEID.EPSG28992/DC.spatial">154513 461386</meta:user-defined>
    <meta:user-defined meta:name="DC.title">Amersfoort, Vermeer-/Leusderkwartier, Wet milieubeheer, Melding Besluit lozen buiten inrichtingen, Scheltemalaan 13, aanleggen van 9 gesloten bodemenergiesystemen, 21-03-2019. Rechtsmiddel: Geen. Ter informatie</meta:user-defined>
    <meta:user-defined meta:name="OVERHEID.PostcodeHuisnummer/OVERHEIDop.postcodeHuisnummer">3817KS 16</meta:user-defined>
    <meta:user-defined meta:name="OVERHEIDop.straatnaam">Scheltemalaa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61</meta:user-defined>
    <meta:user-defined meta:name="OVERHEIDop.GmbID/DC.identifier">gmb-2019-266461</meta:user-defined>
    <meta:user-defined meta:name="OVERHEIDop.versieInformatie"/>
  </office:meta>
</office:document-meta>
</file>