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voegdhedenlijs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Kampen,</text:p>
            <text:p text:style-name="al">Gelezen het voorstel van 6 oktober 2019, kenmerk 65437-2019,</text:p>
            <text:p text:style-name="al">Gelet op de Algemene wet bestuursrecht, de Gemeentewet, het Burgerlijk Wetboek en de Aanpassingswet Wnra,</text:p>
            <text:p text:style-name="al">Besluit vast te stellen de volgende</text:p>
            <text:p text:style-name="al">
            <text:span text:style-name="nadrukvet">Wijziging van de Bevoegdhedenlijst gemeente Kampen</text:span>, behorende bij het Bevoegdhedenbesluit gemeente Kamp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voegdhedenlijst</text:span>
            </text:p>
            <text:p text:style-name="al">Na artikel 2 van de Bevoegdhedenlijst worden de volgende artikelen ingevoegd: </text:p>
            <text:p text:style-name="al">Artikel 2A Gelijkstelling in onderdeel 2.1.4</text:p>
            <text:p text:style-name="al">Voor de toepassing van dit besluit en de daarop berustende bepalingen wordt met de verlening van mandaat zoals opgenomen in onderdeel 2.1.4 van dit besluit, gelijkgesteld de verlening van:</text:p>
            <text:list text:style-name="id1-3-2-2-1-5">
              <text:list-item text:style-override="id1-3-2-2-1-5-1">
                <text:number>a.</text:number>
                <text:p text:style-name="al">mandaat en volmacht om namens het college te besluiten tot privaatrechtelijke rechtshandelingen van de gemeente voor zaken die ingaan op of na 1 januari 2020;</text:p>
              </text:list-item>
              <text:list-item text:style-override="id1-3-2-2-1-5-2">
                <text:number>b.</text:number>
                <text:p text:style-name="al">volmacht om namens de burgemeester de gemeente te vertegenwoordigen ter uitvoering van de onder a genoemde besluiten;</text:p>
              </text:list-item>
              <text:list-item text:style-override="id1-3-2-2-1-5-3">
                <text:number>c.</text:number>
                <text:p text:style-name="al">machtiging om namens de gemeente handelingen te verrichten die noch een besluit noch een privaatrechtelijke rechtshandeling zijn. </text:p>
              </text:list-item>
            </text:list>
            <text:p text:style-name="al"/>
            <text:p text:style-name="al">Artikel 2B Gelijkstelling in onderdeel 2.1.4</text:p>
            <text:p text:style-name="al">Voor de toepassing van dit besluit en de daarop rustende bepalingen moet voor aanstelling/benoeming tevens gelezen worden het aangaan van een arbeidsovereenkomst.</text:p>
            <text:p text:style-name="al"> </text:p>
            <text:p text:style-name="al">Artikel 2C Transponeringstabellen </text:p>
            <text:p text:style-name="al">Voor de verwijzing naar de CAR-LAR artikelen, moet gebruik worden gemaakt van de transponeringstabellen die hiervoor zijn opgeste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treedt in werking op de dag na bekendmaking en werkt terug tot en met 1 november 2019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– ieder voor zover zijn eigen bevoegdheid betreft – op 29 oktober 2019.</text:span></text:p>
            <text:p><text:span text:style-name="deze">Burgemeester en wethouders van de gemeente Kampen,</text:span></text:p>
          </text:section>
          <text:section text:name="ondertekening_id1-3-2-3-3">
            <text:p><text:span text:style-name="ondertekening_naam">
            <text:span text:style-name="achternaam">A. Griekspoor-Verdurmen, </text:span>
          </text:span></text:p>
            <text:p><text:span text:style-name="functie">secretaris</text:span></text:p>
            <text:p><text:span text:style-name="ondertekening_naam">
            <text:span text:style-name="achternaam">drs. mr. B. Koelewijn,</text:span>
          </text:span></text:p>
            <text:p><text:span text:style-name="functie">burgemeester</text:span></text:p>
            <text:p><text:span text:style-name="deze">De burgemeester van de gemeente Kampen,</text:span></text:p>
            <text:p><text:span text:style-name="ondertekening_naam">
            <text:span text:style-name="achternaam">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45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OVERHEIDop.referentienummer">65437-2019</meta:user-defined>
    <meta:user-defined meta:name="DCTERMS.alternative">Bevoegdhedenbesluit gemeente Kampen</meta:user-defined>
    <dc:language>nl</dc:language>
    <meta:user-defined meta:name="OVERHEID.Gemeente/DC.spatial">Kampen</meta:user-defined>
    <meta:user-defined meta:name="DC.title">Bevoegdhedenbesluit gemeente Kamp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454</meta:user-defined>
    <meta:user-defined meta:name="OVERHEIDop.betreftRegeling">CVDR602204_18</meta:user-defined>
    <meta:user-defined meta:name="xs:date/OVERHEIDop.startdatum">2019-11-06</meta:user-defined>
    <meta:user-defined meta:name="OVERHEIDop.GmbID/DC.identifier">gmb-2019-266454</meta:user-defined>
    <meta:user-defined meta:name="OVERHEIDop.versieInformatie"/>
  </office:meta>
</office:document-meta>
</file>