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Spaarndammerdijk 25, 2064 KM, plaatsen van een Dynamisch Scheepvaart Informatie Paneel (DSIP), 30-10-2019, zaaknummer 3306630, olonummer 47447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6452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52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52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53 491922</meta:user-defined>
    <meta:user-defined meta:name="DC.title">Aangevraagde omgevingsvergunning, Spaarndam, Spaarndammerdijk 25, 2064 KM, plaatsen van een Dynamisch Scheepvaart Informatie Paneel (DSIP), 30-10-2019, zaaknummer 3306630, olonummer 4744747.</meta:user-defined>
    <meta:user-defined meta:name="OVERHEID.PostcodeHuisnummer/OVERHEIDop.postcodeHuisnummer">2064KM 27</meta:user-defined>
    <meta:user-defined meta:name="OVERHEIDop.straatnaam">Spaarndammerdijk</meta:user-defined>
    <meta:user-defined meta:name="OVERHEIDop.woonplaats">Spaarndam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452</meta:user-defined>
    <meta:user-defined meta:name="OVERHEIDop.GmbID/DC.identifier">gmb-2019-266452</meta:user-defined>
    <meta:user-defined meta:name="OVERHEIDop.versieInformatie"/>
  </office:meta>
</office:document-meta>
</file>