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tsedijk 2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gtsedijk 20 in Mierlo</text:p>
            <text:p text:style-name="common-al">Datum ontvangst: 30 oktober 2019</text:p>
            <text:p text:style-name="common-al">Omschrijving: het bouw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9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45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2621.13 385135.83</meta:user-defined>
    <meta:user-defined meta:name="DC.title">Kennisgeving ontvangst aanvraag omgevingsvergunning Hogtsedijk 20 in Mierlo</meta:user-defined>
    <meta:user-defined meta:name="OVERHEID.PostcodeHuisnummer/OVERHEIDop.postcodeHuisnummer">5731PB 20</meta:user-defined>
    <meta:user-defined meta:name="OVERHEIDop.straatnaam">Hogtsedijk</meta:user-defined>
    <meta:user-defined meta:name="OVERHEIDop.woonplaats">Mierlo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6450</meta:user-defined>
    <meta:user-defined meta:name="OVERHEIDop.GmbID/DC.identifier">gmb-2019-266450</meta:user-defined>
    <meta:user-defined meta:name="OVERHEIDop.versieInformatie"/>
  </office:meta>
</office:document-meta>
</file>