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Haal 70A, bedrijfswoning omzetten naar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oktober 2019</text:p>
            <text:p text:style-name="common-al">Ons kenmerk:WB/2019/028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6438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3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3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25 497480</meta:user-defined>
    <meta:user-defined meta:name="DC.title">aanvraag omgevingsvergunning : De Haal 70A, bedrijfswoning omzetten naar plattelandswoning</meta:user-defined>
    <meta:user-defined meta:name="OVERHEID.PostcodeHuisnummer/OVERHEIDop.postcodeHuisnummer">1511AT 70a</meta:user-defined>
    <meta:user-defined meta:name="OVERHEIDop.straatnaam">De Haal</meta:user-defined>
    <meta:user-defined meta:name="OVERHEIDop.woonplaats">Oostzaa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38</meta:user-defined>
    <meta:user-defined meta:name="OVERHEIDop.GmbID/DC.identifier">gmb-2019-266438</meta:user-defined>
    <meta:user-defined meta:name="OVERHEIDop.versieInformatie"/>
  </office:meta>
</office:document-meta>
</file>