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s van Overeem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WABO-2019-267 voor een omgevingsvergunning op locatie Loes van Overeemlaan 11 te Leusden. De vergunning is toegekend. Het besluit betreft het realiseren van een tijdelijk politiedienstencentrum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643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46 460352</meta:user-defined>
    <meta:user-defined meta:name="DC.title">Kennisgeving besluit op aanvraag omgevingsvergunning Loes van Overeemlaan 11 te Leusden</meta:user-defined>
    <meta:user-defined meta:name="OVERHEID.PostcodeHuisnummer/OVERHEIDop.postcodeHuisnummer">3832RZ 19</meta:user-defined>
    <meta:user-defined meta:name="OVERHEIDop.straatnaam">Loes van Overeemlaan</meta:user-defined>
    <meta:user-defined meta:name="OVERHEIDop.woonplaats">Leus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36</meta:user-defined>
    <meta:user-defined meta:name="OVERHEIDop.GmbID/DC.identifier">gmb-2019-266436</meta:user-defined>
    <meta:user-defined meta:name="OVERHEIDop.versieInformatie"/>
  </office:meta>
</office:document-meta>
</file>