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indberghstraat 34, 1171 GC, wijzigen van de brandcompartimentering, 30-10-2019, zaaknummer 3306220, olonummer 4742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3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49 482780</meta:user-defined>
    <meta:user-defined meta:name="DC.title">Aangevraagde omgevingsvergunning, Badhoevedorp, Lindberghstraat 34, 1171 GC, wijzigen van de brandcompartimentering, 30-10-2019, zaaknummer 3306220, olonummer 4742409.</meta:user-defined>
    <meta:user-defined meta:name="OVERHEID.PostcodeHuisnummer/OVERHEIDop.postcodeHuisnummer">1171GC 34</meta:user-defined>
    <meta:user-defined meta:name="OVERHEIDop.straatnaam">Lindberghstraat</meta:user-defined>
    <meta:user-defined meta:name="OVERHEIDop.woonplaats">Badhoevedorp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34</meta:user-defined>
    <meta:user-defined meta:name="OVERHEIDop.GmbID/DC.identifier">gmb-2019-266434</meta:user-defined>
    <meta:user-defined meta:name="OVERHEIDop.versieInformatie"/>
  </office:meta>
</office:document-meta>
</file>