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e Franklaan 14, 2135 HA, realiseren van een opbouw op de eerste verdieping, verzenddatum 31-01-2019, zaaknummer 2874979, olonummer 403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nne Franklaan 14, 2135 HA, realiseren van een opbouw op de eerste verdieping, verzenddatum 31-01-2019, zaaknummer 2874979, olonummer 4033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43</meta:user-defined>
    <meta:user-defined meta:name="OVERHEIDop.GmbID/DC.identifier">gmb-2019-26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HA 14</meta:user-defined>
    <meta:user-defined meta:name="OVERHEIDop.woonplaats">Hoofddorp</meta:user-defined>
    <meta:user-defined meta:name="OVERHEIDop.straatnaam">Anne Fran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55 479261</meta:user-defined>
    <meta:user-defined meta:name="OVERHEIDop.versieInformatie"/>
  </office:meta>
</office:document-meta>
</file>