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Burgemeester Swartstraat 10, plaatsen aanbouw (zijgev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3 oktober 2019</text:p>
            <text:p text:style-name="common-al">Ons kenmerk:WB/2019/027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66425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25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25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081 494926</meta:user-defined>
    <meta:user-defined meta:name="DC.title">aanvraag omgevingsvergunning : Burgemeester Swartstraat 10, plaatsen aanbouw (zijgevel)</meta:user-defined>
    <meta:user-defined meta:name="OVERHEID.PostcodeHuisnummer/OVERHEIDop.postcodeHuisnummer">1511BH 8</meta:user-defined>
    <meta:user-defined meta:name="OVERHEIDop.straatnaam">Burgemeester Swartstraat</meta:user-defined>
    <meta:user-defined meta:name="OVERHEIDop.woonplaats">Oostzaan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425</meta:user-defined>
    <meta:user-defined meta:name="OVERHEIDop.GmbID/DC.identifier">gmb-2019-266425</meta:user-defined>
    <meta:user-defined meta:name="OVERHEIDop.versieInformatie"/>
  </office:meta>
</office:document-meta>
</file>