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Oorkondelaan 3, 2019-09298, het evenement slachtmeesters presenteren op 27 oktober 2019, verzonden 25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422</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422</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422</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76 487569</meta:user-defined>
    <meta:user-defined meta:name="DC.title">Haarlem, verleende evenementenvergunning Oorkondelaan 3, 2019-09298, het evenement slachtmeesters presenteren op 27 oktober 2019, verzonden 25 oktober 2019</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19-11-04</meta:user-defined>
    <meta:user-defined meta:name="DCTERMS.W3CDTF/OVERHEIDop.jaargang">2019</meta:user-defined>
    <meta:user-defined meta:name="OVERHEIDop.publicationIssue">266422</meta:user-defined>
    <meta:user-defined meta:name="OVERHEIDop.GmbID/DC.identifier">gmb-2019-266422</meta:user-defined>
    <meta:user-defined meta:name="OVERHEIDop.versieInformatie"/>
  </office:meta>
</office:document-meta>
</file>