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verkoop van Brusselse Wafels en suikerspinnen op 27 april 2020 - tegenover de Amsterdamse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oktober 2019, zaaknummer Z19-064210</text:span>
          </text:p>
            <text:p text:style-name="common-al">verkoop van Brusselse Wafels en suikerspinnen op 27 april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40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0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40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4210</meta:user-defined>
    <meta:user-defined meta:name="DCTERMS.abstract">verkoop van Brusselse Wafels en suikerspinnen op 27 april 2020</meta:user-defined>
    <dc:language>nl</dc:language>
    <meta:user-defined meta:name="OVERHEID.EPSG28992/DC.spatial">118153 480428</meta:user-defined>
    <meta:user-defined meta:name="DC.title">Gemeente Amstelveen - melding akkoord voor verkoop van Brusselse Wafels en suikerspinnen op 27 april 2020 - tegenover de Amsterdamseweg 158</meta:user-defined>
    <meta:user-defined meta:name="OVERHEID.PostcodeHuisnummer/OVERHEIDop.postcodeHuisnummer">1182HK 158</meta:user-defined>
    <meta:user-defined meta:name="OVERHEIDop.straatnaam">Amsterdamseweg</meta:user-defined>
    <meta:user-defined meta:name="OVERHEIDop.woonplaats">Amstelve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405</meta:user-defined>
    <meta:user-defined meta:name="OVERHEIDop.GmbID/DC.identifier">gmb-2019-266405</meta:user-defined>
    <meta:user-defined meta:name="OVERHEIDop.versieInformatie"/>
  </office:meta>
</office:document-meta>
</file>